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ersel, melding Besluit activiteiten leefomgeving, Zandhoefseweg 10 te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ersel maakt bekend dat er een melding ingevolge het Besluit activiteiten leefomgeving (Bal) is ontvangen.</text:p>
            <text:p text:style-name="common-al">Bedrijf: H. en A. Leermakers-Bartholomeus</text:p>
            <text:p text:style-name="common-al">Locatie: Zandhoefseweg 10 te Eersel</text:p>
            <text:p text:style-name="common-al">Activiteit: MBA veehouderij </text:p>
            <text:p text:style-name="common-al">Voor: Verandering van de veehouderij</text:p>
            <text:p text:style-name="common-al">Datum melding: 20 juni 2024</text:p>
            <text:p text:style-name="common-al">DSO verzoeknummer: 20240620 00578 000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4-011828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47002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00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00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8/xml/MC-DRP-Melding-Web-ZM.xml</meta:user-defined>
    <meta:user-defined meta:name="OVERHEID.Gemeente/DC.creator">Eersel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1828 </meta:user-defined>
    <dc:language>nl</dc:language>
    <meta:user-defined meta:name="OVERHEIDop.locatietype/OVERHEIDop.gebiedsmarkering">Adres</meta:user-defined>
    <meta:user-defined meta:name="DC.title">Gemeente Eersel, melding Besluit activiteiten leefomgeving, Zandhoefseweg 10 te Eersel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002</meta:user-defined>
    <meta:user-defined meta:name="OVERHEIDop.GmbID/DC.identifier">gmb-2024-347002</meta:user-defined>
    <meta:user-defined meta:name="OVERHEIDop.versieInformatie"/>
  </office:meta>
</office:document-meta>
</file>