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uitweg aan Kerkweg 15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 Zaaknummer : 816700 </text:p>
            <text:p text:style-name="common-al">Voor : Maken uitweg </text:p>
            <text:p text:style-name="common-al">Locatie : Kerkweg 15, (3945 BM) Cothen </text:p>
            <text:p text:style-name="common-al">Datum ontvangst : 30-07-24 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2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4700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0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0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253</meta:user-defined>
    <dc:language>nl</dc:language>
    <meta:user-defined meta:name="OVERHEIDop.locatietype/OVERHEIDop.gebiedsmarkering">Adres</meta:user-defined>
    <meta:user-defined meta:name="DC.title">Aanvraag vergunning voor het maken van een uitweg aan Kerkweg 15 te Coth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001</meta:user-defined>
    <meta:user-defined meta:name="OVERHEIDop.GmbID/DC.identifier">gmb-2024-347001</meta:user-defined>
    <meta:user-defined meta:name="OVERHEIDop.versieInformatie"/>
  </office:meta>
</office:document-meta>
</file>