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071, Boutenslaan 8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071 </text:p>
            <text:p text:style-name="common-al"> Omschrijving: verbouwen pand naar kantoor met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8 5615CW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00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071</meta:user-defined>
    <meta:user-defined meta:name="DCTERMS.abstract">verbouwen pand naar kantoor me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071, Boutenslaan 8 5615CW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00</meta:user-defined>
    <meta:user-defined meta:name="OVERHEIDop.GmbID/DC.identifier">gmb-2024-347000</meta:user-defined>
    <meta:user-defined meta:name="OVERHEIDop.versieInformatie"/>
  </office:meta>
</office:document-meta>
</file>