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recreatiewoningen aan plangebied Amsterdamsche Veld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1 december 2023, <text:span text:style-name="nadrukvet">plangebied Amsterdamsche Veld</text:span>, het bouwen van recreatiewoningen (38188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1884-2023</meta:user-defined>
    <dc:language>nl</dc:language>
    <meta:user-defined meta:name="OVERHEIDop.locatietype/OVERHEIDop.gebiedsmarkering">Woonplaats</meta:user-defined>
    <meta:user-defined meta:name="DC.title">Aanvraag vergunning voor het bouwen van recreatiewoningen aan plangebied Amsterdamsche Veld te Erica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70</meta:user-defined>
    <meta:user-defined meta:name="OVERHEIDop.GmbID/DC.identifier">gmb-2024-3470</meta:user-defined>
    <meta:user-defined meta:name="OVERHEIDop.versieInformatie"/>
  </office:meta>
</office:document-meta>
</file>