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iddiepe 5, 4515 SK IJzendijke, Oostburg (OBG00) H 1065, Oostburg (OBG00) H 132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uiddiepe 5  te IJzendijke</text:p>
            <text:p text:style-name="common-al">Burgemeester en wethouders van Sluis maken bekend dat de volgende omgevingsvergunning is verleend voor: </text:p>
            <text:list text:style-name="id1-3-2-1-1-3">
              <text:list-item text:style-override="id1-3-2-1-1-3-1">
                <text:number>•</text:number>
                <text:p text:style-name="al"> kappen van 23 essen aangetast door essentaksterfte op het adres Zuiddiepe 5  te  IJzendijke, datum verzending besluit: 19-12-2023 (CLZ-0000196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964</meta:user-defined>
    <meta:user-defined meta:name="DCTERMS.abstract">Projectomschrijving: kappen 23 essen, welke aangetast zijn door essentaksterfte., Toelichting: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Zuiddiepe 5, 4515 SK IJzendijke, Oostburg (OBG00) H 1065, Oostburg (OBG00) H 1326</meta:user-defined>
    <meta:user-defined meta:name="DCTERMS.W3CDTF/DCTERMS.available">2024-01-03</meta:user-defined>
    <meta:user-defined meta:name="DCTERMS.W3CDTF/OVERHEIDop.jaargang">2024</meta:user-defined>
    <meta:user-defined meta:name="OVERHEIDop.publicationIssue">347</meta:user-defined>
    <meta:user-defined meta:name="OVERHEIDop.GmbID/DC.identifier">gmb-2024-347</meta:user-defined>
    <meta:user-defined meta:name="OVERHEIDop.versieInformatie"/>
  </office:meta>
</office:document-meta>
</file>