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Polderlaan en Zuidelijke Rondweg Parkhoeve park Triangel</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Omgevingsdienst Midden-Holland (ODMH) namens gemeente Waddinxveen een besluit genomen op de aanvraag met kenmerk 2024-00010699. Het gaat over  bouw 61 grondgebonden woningen deelplan Parkhoeve van Park Triangel op de locatie nabij Polderlaan en Zuidelijke Rondweg Parkhoeve park Triang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9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69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nabij Polderlaan en Zuidelijke Rondweg Parkhoeve park Triangel</meta:user-defined>
    <meta:user-defined meta:name="DCTERMS.W3CDTF/DCTERMS.available">2024-08-08</meta:user-defined>
    <meta:user-defined meta:name="DCTERMS.W3CDTF/OVERHEIDop.jaargang">2024</meta:user-defined>
    <meta:user-defined meta:name="OVERHEIDop.publicationIssue">346996</meta:user-defined>
    <meta:user-defined meta:name="OVERHEIDop.GmbID/DC.identifier">gmb-2024-346996</meta:user-defined>
    <meta:user-defined meta:name="OVERHEIDop.versieInformatie"/>
  </office:meta>
</office:document-meta>
</file>