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bouwen van een werkplaats aan Langbroekerdijk A 76a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 Zaaknummer : 813400 </text:p>
            <text:p text:style-name="common-al">Voor : Nieuwbouw werkplaats </text:p>
            <text:p text:style-name="common-al">Locatie : Langbroekerdijk A 76a, (3947 BK) Langbroek</text:p>
            <text:p text:style-name="common-al"> Datum ontvangst : 26-07-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4699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9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9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52</meta:user-defined>
    <dc:language>nl</dc:language>
    <meta:user-defined meta:name="OVERHEIDop.locatietype/OVERHEIDop.gebiedsmarkering">Adres</meta:user-defined>
    <meta:user-defined meta:name="DC.title">Aanvraag vergunning voor het nieuwbouwen van een werkplaats aan Langbroekerdijk A 76a te Langbroe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994</meta:user-defined>
    <meta:user-defined meta:name="OVERHEIDop.GmbID/DC.identifier">gmb-2024-346994</meta:user-defined>
    <meta:user-defined meta:name="OVERHEIDop.versieInformatie"/>
  </office:meta>
</office:document-meta>
</file>