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IJsermanweg bij de N4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4 een aanvraag om een omgevingsvergunning ontvangen. Het gaat over het vellen van 11 bomen op de locatie nabij IJsermanweg bij de N453 in Waddinxveen. De aanvraag is geregistreerd onder kenmerk 2024-0001441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44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IJsermanweg bij de N453 in Waddinxveen</meta:user-defined>
    <meta:user-defined meta:name="DCTERMS.W3CDTF/DCTERMS.available">2024-08-08</meta:user-defined>
    <meta:user-defined meta:name="DCTERMS.W3CDTF/OVERHEIDop.jaargang">2024</meta:user-defined>
    <meta:user-defined meta:name="OVERHEIDop.publicationIssue">346974</meta:user-defined>
    <meta:user-defined meta:name="OVERHEIDop.GmbID/DC.identifier">gmb-2024-346974</meta:user-defined>
    <meta:user-defined meta:name="OVERHEIDop.versieInformatie"/>
  </office:meta>
</office:document-meta>
</file>