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4056 m.b.t. het plaatsen van een mobiele kraan, Rachelsmolen 1-R10 561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70 </text:p>
            <text:p text:style-name="common-al"> Omschrijving: aanpassing vergunning EHV-ZP2024-004056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chelsmolen 1-R10 5612M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70</meta:user-defined>
    <meta:user-defined meta:name="DCTERMS.abstract">aanpassing vergunning EHV-ZP2024-004056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4-004056 m.b.t. het plaatsen van een mobiele kraan, Rachelsmolen 1-R10 5612MA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69</meta:user-defined>
    <meta:user-defined meta:name="OVERHEIDop.GmbID/DC.identifier">gmb-2024-346969</meta:user-defined>
    <meta:user-defined meta:name="OVERHEIDop.versieInformatie"/>
  </office:meta>
</office:document-meta>
</file>