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597 (sectie P 7333) te Tilburg, kappen van 1 boom,  verzonden 18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597 - B - (sectie P 7333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696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9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9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4597 (sectie P 7333) te Tilburg, kappen van 1 boom,  verzonden 18 januari 2024.</meta:user-defined>
    <meta:user-defined meta:name="DCTERMS.W3CDTF/DCTERMS.available">2024-01-22</meta:user-defined>
    <meta:user-defined meta:name="DCTERMS.W3CDTF/OVERHEIDop.jaargang">2024</meta:user-defined>
    <meta:user-defined meta:name="OVERHEIDop.externeBijlage">situatietekening|exb-2024-3111</meta:user-defined>
    <meta:user-defined meta:name="OVERHEIDop.publicationIssue">34696</meta:user-defined>
    <meta:user-defined meta:name="OVERHEIDop.GmbID/DC.identifier">gmb-2024-34696</meta:user-defined>
    <meta:user-defined meta:name="OVERHEIDop.versieInformatie"/>
  </office:meta>
</office:document-meta>
</file>