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2 laagspanningskabels - PD184606 Kerkweg-Oost 188 Waddinxveen nabij de Kerkweg-Oost 188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Omgevingsdienst Midden-Holland (ODMH) namens gemeente Waddinxveen besloten om de beslistermijn van de aanvraag met kenmerk 2024-00011010 voor het aanleggen van 2 laagspanningskabels - PD184606 Kerkweg-Oost 188 Waddinxveen op de locatie nabij de Kerkweg-Oost 188 te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695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01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2 laagspanningskabels - PD184606 Kerkweg-Oost 188 Waddinxveen nabij de Kerkweg-Oost 188 te Waddinx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58</meta:user-defined>
    <meta:user-defined meta:name="OVERHEIDop.GmbID/DC.identifier">gmb-2024-346958</meta:user-defined>
    <meta:user-defined meta:name="OVERHEIDop.versieInformatie"/>
  </office:meta>
</office:document-meta>
</file>