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an artikel 35 voor de Alcoholwet aan Bovenste straat Kapelaan Verdonschotstraat 5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ntheffing artikel 35 Alcoholwet / Kapelaan Verdonschotstraat 5, 6104 BL te Koningsbosch / Echt-Susteren / verzonden 30 juli 2024 / het zonder vergunning schenken van zwak-alcoholhoudende drank tijdens het evenement “Beleef Theater Non Fiction” op 4 en 5 oktober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95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artikel 35 voor de Alcoholwet aan Bovenste straat Kapelaan Verdonschotstraat 5 te Koningsbosch</meta:user-defined>
    <meta:user-defined meta:name="DCTERMS.W3CDTF/DCTERMS.available">2024-08-08</meta:user-defined>
    <meta:user-defined meta:name="DCTERMS.W3CDTF/OVERHEIDop.jaargang">2024</meta:user-defined>
    <meta:user-defined meta:name="OVERHEIDop.publicationIssue">346950</meta:user-defined>
    <meta:user-defined meta:name="OVERHEIDop.GmbID/DC.identifier">gmb-2024-346950</meta:user-defined>
    <meta:user-defined meta:name="OVERHEIDop.versieInformatie"/>
  </office:meta>
</office:document-meta>
</file>