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groten van een woonhuis d.mv. een aanbouw, Museumlaan 4, 7523 J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Museumlaan 4, 7523 JH Enschede</text:span>
            <text:span text:style-name="nadrukvet">,</text:span> (0153Z2024072600031): het vergroten van een woonhuis d.mv. een aanbouw (ingediend d.d. 25-07-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694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94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94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72600031</meta:user-defined>
    <dc:language>nl</dc:language>
    <meta:user-defined meta:name="OVERHEIDop.locatietype/OVERHEIDop.gebiedsmarkering">Punt</meta:user-defined>
    <meta:user-defined meta:name="DC.title">Afhandeling beschikking het vergroten van een woonhuis d.mv. een aanbouw, Museumlaan 4, 7523 JH Enschede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6948</meta:user-defined>
    <meta:user-defined meta:name="OVERHEIDop.GmbID/DC.identifier">gmb-2024-346948</meta:user-defined>
    <meta:user-defined meta:name="OVERHEIDop.versieInformatie"/>
  </office:meta>
</office:document-meta>
</file>