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sverzoek vergunning EHV-ZP2024-004014 m.b.t. het plaatsen van een mobiele kraan, Demer 1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90 </text:p>
            <text:p text:style-name="common-al"> Omschrijving: aanpassingsverzoek vergunning EHV-ZP2024-004014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 5611A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94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90</meta:user-defined>
    <meta:user-defined meta:name="DCTERMS.abstract">aanpassingsverzoek vergunning EHV-ZP2024-004014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sverzoek vergunning EHV-ZP2024-004014 m.b.t. het plaatsen van een mobiele kraan, Demer 1 5611AN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47</meta:user-defined>
    <meta:user-defined meta:name="OVERHEIDop.GmbID/DC.identifier">gmb-2024-346947</meta:user-defined>
    <meta:user-defined meta:name="OVERHEIDop.versieInformatie"/>
  </office:meta>
</office:document-meta>
</file>