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vangende kerkuilvoorziening op de locatie Duintjesveldweg 3 te Zandvoort, ingekomen 3 augustus 2024, zaaknummer ODIJ-Z-24-14669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vervangende kerkuilvoorziening op de locatie Duintjesveldweg 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694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4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4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vervangende kerkuilvoorziening op de locatie Duintjesveldweg 3 te Zandvoort, ingekomen 3 augustus 2024, zaaknummer ODIJ-Z-24-146699</meta:user-defined>
    <meta:user-defined meta:name="DCTERMS.W3CDTF/DCTERMS.available">2024-08-08</meta:user-defined>
    <meta:user-defined meta:name="DCTERMS.W3CDTF/OVERHEIDop.jaargang">2024</meta:user-defined>
    <meta:user-defined meta:name="OVERHEIDop.publicationIssue">346945</meta:user-defined>
    <meta:user-defined meta:name="OVERHEIDop.GmbID/DC.identifier">gmb-2024-346945</meta:user-defined>
    <meta:user-defined meta:name="OVERHEIDop.versieInformatie"/>
  </office:meta>
</office:document-meta>
</file>