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bouw 61 grondgebonden woningen deelplan Parkhoeve van Park Triangel nabij Polderlaan en Zuidelijke Rondweg Parkhoeve park 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Omgevingsdienst Midden-Holland (ODMH) namens gemeente Waddinxveen besloten om de beslistermijn van de aanvraag met kenmerk 2024-00010699 voor  bouw 61 grondgebonden woningen deelplan Parkhoeve van Park Triangel op de locatie nabij Polderlaan en Zuidelijke Rondweg Parkhoeve park Triang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694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69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 bouw 61 grondgebonden woningen deelplan Parkhoeve van Park Triangel nabij Polderlaan en Zuidelijke Rondweg Parkhoeve park Triang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42</meta:user-defined>
    <meta:user-defined meta:name="OVERHEIDop.GmbID/DC.identifier">gmb-2024-346942</meta:user-defined>
    <meta:user-defined meta:name="OVERHEIDop.versieInformatie"/>
  </office:meta>
</office:document-meta>
</file>