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Polderlaan en Zuidelijke Rondweg Parkhoeve park Tria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4 een aanvraag om een omgevingsvergunning ontvangen. Het gaat over  bouw 61 grondgebonden woningen deelplan Parkhoeve van Park Triangel op de locatie nabij Polderlaan en Zuidelijke Rondweg Parkhoeve park Triangel. De aanvraag is geregistreerd onder kenmerk 2024-000106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69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nabij Polderlaan en Zuidelijke Rondweg Parkhoeve park Triangel</meta:user-defined>
    <meta:user-defined meta:name="DCTERMS.W3CDTF/DCTERMS.available">2024-08-08</meta:user-defined>
    <meta:user-defined meta:name="DCTERMS.W3CDTF/OVERHEIDop.jaargang">2024</meta:user-defined>
    <meta:user-defined meta:name="OVERHEIDop.publicationIssue">346941</meta:user-defined>
    <meta:user-defined meta:name="OVERHEIDop.GmbID/DC.identifier">gmb-2024-346941</meta:user-defined>
    <meta:user-defined meta:name="OVERHEIDop.versieInformatie"/>
  </office:meta>
</office:document-meta>
</file>