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rug en entreepoort  Bredeweg 11A, 2742K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Omgevingsdienst Midden-Holland (ODMH) namens gemeente Waddinxveen besloten om de beslistermijn van de aanvraag met kenmerk 2024-00010701 voor het bouwen van een brug en entreepoort  op de locatie Bredeweg 11A, 2742KT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69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7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rug en entreepoort  Bredeweg 11A, 2742KT Waddinx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38</meta:user-defined>
    <meta:user-defined meta:name="OVERHEIDop.GmbID/DC.identifier">gmb-2024-346938</meta:user-defined>
    <meta:user-defined meta:name="OVERHEIDop.versieInformatie"/>
  </office:meta>
</office:document-meta>
</file>