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eter Zuidlaa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juli 2024 een aanvraag om een omgevingsvergunning ontvangen. Het gaat over het bouwen van 41 Appartementen op de locatie Peter Zuidlaan Waddinxveen. De aanvraag is geregistreerd onder kenmerk 2024-00015445.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6936</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936</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936</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5445</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Peter Zuidlaan Waddinxveen</meta:user-defined>
    <meta:user-defined meta:name="DCTERMS.W3CDTF/DCTERMS.available">2024-08-08</meta:user-defined>
    <meta:user-defined meta:name="DCTERMS.W3CDTF/OVERHEIDop.jaargang">2024</meta:user-defined>
    <meta:user-defined meta:name="OVERHEIDop.publicationIssue">346936</meta:user-defined>
    <meta:user-defined meta:name="OVERHEIDop.GmbID/DC.identifier">gmb-2024-346936</meta:user-defined>
    <meta:user-defined meta:name="OVERHEIDop.versieInformatie"/>
  </office:meta>
</office:document-meta>
</file>