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oordkade 68, 2741EZ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uli 2024 een aanvraag om een omgevingsvergunning ontvangen. Het gaat over het transformeren van de meubelfabriek naar woningen op de locatie Noordkade 68, 2741EZ Waddinxveen. De aanvraag is geregistreerd onder kenmerk 2024-00015593.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6934</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934</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934</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5593</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Noordkade 68, 2741EZ Waddinxveen</meta:user-defined>
    <meta:user-defined meta:name="DCTERMS.W3CDTF/DCTERMS.available">2024-08-08</meta:user-defined>
    <meta:user-defined meta:name="DCTERMS.W3CDTF/OVERHEIDop.jaargang">2024</meta:user-defined>
    <meta:user-defined meta:name="OVERHEIDop.publicationIssue">346934</meta:user-defined>
    <meta:user-defined meta:name="OVERHEIDop.GmbID/DC.identifier">gmb-2024-346934</meta:user-defined>
    <meta:user-defined meta:name="OVERHEIDop.versieInformatie"/>
  </office:meta>
</office:document-meta>
</file>