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0A,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4 een aanvraag om een omgevingsvergunning ontvangen. Het gaat over het legaliseren tot bewoning van een bijgebouw op de locatie Oranjelaan 20A, 2741ER Waddinxveen. De aanvraag is geregistreerd onder kenmerk 2024-00013078.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2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0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20A, 2741ER Waddinxveen</meta:user-defined>
    <meta:user-defined meta:name="DCTERMS.W3CDTF/DCTERMS.available">2024-08-08</meta:user-defined>
    <meta:user-defined meta:name="DCTERMS.W3CDTF/OVERHEIDop.jaargang">2024</meta:user-defined>
    <meta:user-defined meta:name="OVERHEIDop.publicationIssue">346926</meta:user-defined>
    <meta:user-defined meta:name="OVERHEIDop.GmbID/DC.identifier">gmb-2024-346926</meta:user-defined>
    <meta:user-defined meta:name="OVERHEIDop.versieInformatie"/>
  </office:meta>
</office:document-meta>
</file>