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iet Stuurmanweg 5, 2742J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4 een aanvraag om een omgevingsvergunning ontvangen. Het gaat over het plaatsen van een nieuwe loods op de locatie Piet Stuurmanweg 5, 2742JX Waddinxveen. De aanvraag is geregistreerd onder kenmerk 2024-0001576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2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76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iet Stuurmanweg 5, 2742JX Waddinxveen</meta:user-defined>
    <meta:user-defined meta:name="DCTERMS.W3CDTF/DCTERMS.available">2024-08-08</meta:user-defined>
    <meta:user-defined meta:name="DCTERMS.W3CDTF/OVERHEIDop.jaargang">2024</meta:user-defined>
    <meta:user-defined meta:name="OVERHEIDop.publicationIssue">346921</meta:user-defined>
    <meta:user-defined meta:name="OVERHEIDop.GmbID/DC.identifier">gmb-2024-346921</meta:user-defined>
    <meta:user-defined meta:name="OVERHEIDop.versieInformatie"/>
  </office:meta>
</office:document-meta>
</file>