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amenweid 14, 1935 AX Egmond-Binnen, het ombouwen van garage naar haarstudio, datum ontvangst 2 augustus 2024 (Z2024-00004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91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1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41</meta:user-defined>
    <meta:user-defined meta:name="DCTERMS.abstract">Samenweid 14, 1935 AX Egmond-Binnen, het ombouwen van garage naar haarstudio, datum ontvangst 2 augustus 2024 (Z2024-00004641)</meta:user-defined>
    <dc:language>nl</dc:language>
    <meta:user-defined meta:name="OVERHEIDop.locatietype/OVERHEIDop.gebiedsmarkering">Vlak</meta:user-defined>
    <meta:user-defined meta:name="DC.title">Gemeente Bergen, ontvangen aanvraag omgevingsvergunning, Samenweid 14, 1935 AX Egmond-Binnen, het ombouwen van garage naar haarstudio, datum ontvangst 2 augustus 2024 (Z2024-00004641)</meta:user-defined>
    <meta:user-defined meta:name="DCTERMS.W3CDTF/DCTERMS.available">2024-08-08</meta:user-defined>
    <meta:user-defined meta:name="DCTERMS.W3CDTF/OVERHEIDop.jaargang">2024</meta:user-defined>
    <meta:user-defined meta:name="OVERHEIDop.publicationIssue">346919</meta:user-defined>
    <meta:user-defined meta:name="OVERHEIDop.GmbID/DC.identifier">gmb-2024-346919</meta:user-defined>
    <meta:user-defined meta:name="OVERHEIDop.versieInformatie"/>
  </office:meta>
</office:document-meta>
</file>