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 gebruiken van een bodemengiesysteem op de locatie Ambachtsheerenlaan 7 te Numansdorp zaaknummer Z-24-44762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leggen en gebruiken van een bodemengiesysteem op de locatie Ambachtsheerenlaan 7 te Numansdorp.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91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en gebruiken van een bodemengiesysteem op de locatie Ambachtsheerenlaan 7 te Numansdorp zaaknummer Z-24-447629</meta:user-defined>
    <meta:user-defined meta:name="DCTERMS.W3CDTF/DCTERMS.available">2024-08-08</meta:user-defined>
    <meta:user-defined meta:name="DCTERMS.W3CDTF/OVERHEIDop.jaargang">2024</meta:user-defined>
    <meta:user-defined meta:name="OVERHEIDop.publicationIssue">346915</meta:user-defined>
    <meta:user-defined meta:name="OVERHEIDop.GmbID/DC.identifier">gmb-2024-346915</meta:user-defined>
    <meta:user-defined meta:name="OVERHEIDop.versieInformatie"/>
  </office:meta>
</office:document-meta>
</file>