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chumanlaan 19 (zuid van), 1862 AC Bergen (NH), het realiseren van een uitrit, het onderhouden van drinkwatertransportleiding, datum ontvangst 26 juli 2024 (Z2024-00004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91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1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1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483</meta:user-defined>
    <meta:user-defined meta:name="DCTERMS.abstract">Schumanlaan 19 (zuid van), 1862 AC Bergen (NH), het realiseren van een uitrit, het onderhouden van drinkwatertransportleiding, datum ontvangst 26 juli 2024 (Z2024-0000448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Schumanlaan 19 (zuid van), 1862 AC Bergen (NH), het realiseren van een uitrit, het onderhouden van drinkwatertransportleiding, datum ontvangst 26 juli 2024 (Z2024-00004483)</meta:user-defined>
    <meta:user-defined meta:name="DCTERMS.W3CDTF/DCTERMS.available">2024-08-08</meta:user-defined>
    <meta:user-defined meta:name="DCTERMS.W3CDTF/OVERHEIDop.jaargang">2024</meta:user-defined>
    <meta:user-defined meta:name="OVERHEIDop.publicationIssue">346913</meta:user-defined>
    <meta:user-defined meta:name="OVERHEIDop.GmbID/DC.identifier">gmb-2024-346913</meta:user-defined>
    <meta:user-defined meta:name="OVERHEIDop.versieInformatie"/>
  </office:meta>
</office:document-meta>
</file>