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OPEN over depressiviteit” van 02 september 2024 tot en met 24 september 2024 aan Op de Plats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Verleende evenementenvergunning / Op de Plats, 6101 AP te Echt / Echt-Susteren / verzonden 31 juli 2024 / het organiseren en houden van het evenement “OPEN over depressiviteit” van 02 september 2024 tot en met 24 september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8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1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OPEN over depressiviteit” van 02 september 2024 tot en met 24 september 2024 aan Op de Plats te Echt</meta:user-defined>
    <meta:user-defined meta:name="DCTERMS.W3CDTF/DCTERMS.available">2024-08-08</meta:user-defined>
    <meta:user-defined meta:name="DCTERMS.W3CDTF/OVERHEIDop.jaargang">2024</meta:user-defined>
    <meta:user-defined meta:name="OVERHEIDop.publicationIssue">346910</meta:user-defined>
    <meta:user-defined meta:name="OVERHEIDop.GmbID/DC.identifier">gmb-2024-346910</meta:user-defined>
    <meta:user-defined meta:name="OVERHEIDop.versieInformatie"/>
  </office:meta>
</office:document-meta>
</file>