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bestaand pand van kamerverhuur naar verdiepingen met 1 app, Gronausestraat 1171, 7534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171 </text:span>(0153Z2024072600022): het verbouwen bestaand pand van kamerverhuur naar verdiepingen met 1 app (vergunningsvrij d.d. 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90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0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600022</meta:user-defined>
    <dc:language>nl</dc:language>
    <meta:user-defined meta:name="OVERHEIDop.locatietype/OVERHEIDop.gebiedsmarkering">Punt</meta:user-defined>
    <meta:user-defined meta:name="DC.title">Afhandeling beschikking het verbouwen bestaand pand van kamerverhuur naar verdiepingen met 1 app, Gronausestraat 1171, 7534 AG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909</meta:user-defined>
    <meta:user-defined meta:name="OVERHEIDop.GmbID/DC.identifier">gmb-2024-346909</meta:user-defined>
    <meta:user-defined meta:name="OVERHEIDop.versieInformatie"/>
  </office:meta>
</office:document-meta>
</file>