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tijdelijk (5 jaar) ontgraven tribune-talud, plaatsen damwand en horeca-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tijdelijk (5 jaar) ontgraven tribune-talud, plaatsen damwand en horeca-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Minister van Houtenlaan 123, 1981 EK Velsen-Zuid, tijdelijk (5 jaar) ontgraven tribune-talud, plaatsen damwand en horeca-units (31-07-2024) 04531742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9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2730</meta:user-defined>
    <dc:language>nl</dc:language>
    <meta:user-defined meta:name="OVERHEIDop.locatietype/OVERHEIDop.gebiedsmarkering">Vlak</meta:user-defined>
    <meta:user-defined meta:name="DC.title">Ingediende aanvraag omgevingsvergunning Minister van Houtenlaan 123, 1981 EK Velsen-Zuid, tijdelijk (5 jaar) ontgraven tribune-talud, plaatsen damwand en horeca-units</meta:user-defined>
    <meta:user-defined meta:name="DCTERMS.W3CDTF/DCTERMS.available">2024-08-08</meta:user-defined>
    <meta:user-defined meta:name="DCTERMS.W3CDTF/OVERHEIDop.jaargang">2024</meta:user-defined>
    <meta:user-defined meta:name="OVERHEIDop.publicationIssue">346908</meta:user-defined>
    <meta:user-defined meta:name="OVERHEIDop.GmbID/DC.identifier">gmb-2024-346908</meta:user-defined>
    <meta:user-defined meta:name="OVERHEIDop.versieInformatie"/>
  </office:meta>
</office:document-meta>
</file>