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oningsweg 16ZA, 1871 HD Schoorl, het planologisch mogelijk maken permanent bewonen van een recreatiewoning, datum ontvangst 15 juli 2024 (Z2024-00004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690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0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0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258</meta:user-defined>
    <meta:user-defined meta:name="DCTERMS.abstract">Koningsweg 16ZA, 1871 HD Schoorl, het planologisch mogelijk maken permanent bewonen van een recreatiewoning, datum ontvangst 15 juli 2024 (Z2024-00004258)</meta:user-defined>
    <dc:language>nl</dc:language>
    <meta:user-defined meta:name="OVERHEIDop.locatietype/OVERHEIDop.gebiedsmarkering">Punt</meta:user-defined>
    <meta:user-defined meta:name="DC.title">Gemeente Bergen, ontvangen aanvraag omgevingsvergunning, Koningsweg 16ZA, 1871 HD Schoorl, het planologisch mogelijk maken permanent bewonen van een recreatiewoning, datum ontvangst 15 juli 2024 (Z2024-00004258)</meta:user-defined>
    <meta:user-defined meta:name="DCTERMS.W3CDTF/DCTERMS.available">2024-08-08</meta:user-defined>
    <meta:user-defined meta:name="DCTERMS.W3CDTF/OVERHEIDop.jaargang">2024</meta:user-defined>
    <meta:user-defined meta:name="OVERHEIDop.publicationIssue">346904</meta:user-defined>
    <meta:user-defined meta:name="OVERHEIDop.GmbID/DC.identifier">gmb-2024-346904</meta:user-defined>
    <meta:user-defined meta:name="OVERHEIDop.versieInformatie"/>
  </office:meta>
</office:document-meta>
</file>