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Spokentocht Maria Hoop” op 25 en 26 oktober 2024 aan Annendaalderweg 12 A en omliggend bosgebied te Maria 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Verleende evenementenvergunning / Annendaalderweg 12 A en omliggend bosgebied, 6105 AT te Maria Hoop / Echt-Susteren / verzonden 31 juli 2024 / het organiseren en houden van het evenement “Spokentocht Maria Hoop” op 25 en 26 oktober 2024</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8 augustus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690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0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0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het evenement “Spokentocht Maria Hoop” op 25 en 26 oktober 2024 aan Annendaalderweg 12 A en omliggend bosgebied te Maria Hoop</meta:user-defined>
    <meta:user-defined meta:name="DCTERMS.W3CDTF/DCTERMS.available">2024-08-08</meta:user-defined>
    <meta:user-defined meta:name="DCTERMS.W3CDTF/OVERHEIDop.jaargang">2024</meta:user-defined>
    <meta:user-defined meta:name="OVERHEIDop.publicationIssue">346903</meta:user-defined>
    <meta:user-defined meta:name="OVERHEIDop.GmbID/DC.identifier">gmb-2024-346903</meta:user-defined>
    <meta:user-defined meta:name="OVERHEIDop.versieInformatie"/>
  </office:meta>
</office:document-meta>
</file>