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/uitbreiden van een bestaande woning en het vervangen van een schuur op locatie Weduwestraat 2, 4881 MA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heeft de gemeente Zundert een aanvraag voor een omgevingsvergunning ontvangen voor het verbouwen/uitbreiden van een bestaande woning en het vervangen van een schuur op locatie Weduwestraat 2, 4881 MA Zundert. De aanvraag is geregistreerd onder zaaknummer 0879ZV20230058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589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/uitbreiden van een bestaande woning en het vervangen van een schuur op locatie Weduwestraat 2, 4881 MA Zunde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69</meta:user-defined>
    <meta:user-defined meta:name="OVERHEIDop.GmbID/DC.identifier">gmb-2024-3469</meta:user-defined>
    <meta:user-defined meta:name="OVERHEIDop.versieInformatie"/>
  </office:meta>
</office:document-meta>
</file>