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omerdijkje 20 (oost van), 1934 CT Egmond aan den Hoef (Sammerspolder), het aanleggen van een bergingsgebied in de Sammerpolder, datum ontvangst 20 juni 2024 (Z2024-00003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89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9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9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599</meta:user-defined>
    <meta:user-defined meta:name="DCTERMS.abstract">Zomerdijkje 20 (oost van), 1934 CT Egmond aan den Hoef (Sammerspolder), het aanleggen van een bergingsgebied in de Sammerpolder, datum ontvangst 20 juni 2024 (Z2024-00003599)</meta:user-defined>
    <dc:language>nl</dc:language>
    <meta:user-defined meta:name="OVERHEIDop.locatietype/OVERHEIDop.gebiedsmarkering">Vlak</meta:user-defined>
    <meta:user-defined meta:name="DC.title">Gemeente Bergen, ontvangen aanvraag omgevingsvergunning, Zomerdijkje 20 (oost van), 1934 CT Egmond aan den Hoef (Sammerspolder), het aanleggen van een bergingsgebied in de Sammerpolder, datum ontvangst 20 juni 2024 (Z2024-00003599)</meta:user-defined>
    <meta:user-defined meta:name="DCTERMS.W3CDTF/DCTERMS.available">2024-08-08</meta:user-defined>
    <meta:user-defined meta:name="DCTERMS.W3CDTF/OVERHEIDop.jaargang">2024</meta:user-defined>
    <meta:user-defined meta:name="OVERHEIDop.publicationIssue">346898</meta:user-defined>
    <meta:user-defined meta:name="OVERHEIDop.GmbID/DC.identifier">gmb-2024-346898</meta:user-defined>
    <meta:user-defined meta:name="OVERHEIDop.versieInformatie"/>
  </office:meta>
</office:document-meta>
</file>