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Jacobsmarkt” op 11 augustus 2024 aan Hoekstraat-Eyckholtstraat-Lage Bongerd-Passtraat te Roo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Verleende evenementenvergunning / Hoekstraat-Eyckholtstraat-Lage Bongerd-Passtraat, 6116 – te Roosteren / Echt-Susteren / verzonden 22 juli 2024 / het organiseren en houden van het evenement “Jacobsmarkt” op 11 augustus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8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89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9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9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en houden van het evenement “Jacobsmarkt” op 11 augustus 2024 aan Hoekstraat-Eyckholtstraat-Lage Bongerd-Passtraat te Roosteren</meta:user-defined>
    <meta:user-defined meta:name="DCTERMS.W3CDTF/DCTERMS.available">2024-08-08</meta:user-defined>
    <meta:user-defined meta:name="DCTERMS.W3CDTF/OVERHEIDop.jaargang">2024</meta:user-defined>
    <meta:user-defined meta:name="OVERHEIDop.publicationIssue">346896</meta:user-defined>
    <meta:user-defined meta:name="OVERHEIDop.GmbID/DC.identifier">gmb-2024-346896</meta:user-defined>
    <meta:user-defined meta:name="OVERHEIDop.versieInformatie"/>
  </office:meta>
</office:document-meta>
</file>