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en het realiseren van een dakterras op het perceel Olympiaweg 48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besloten om de beslistermijn voor de aanvraag met zaaknummer Z2024-00001155 voor een omgevingsvergunning voor het uitbreiden van de woning en het realiseren van een dakterras op locatie Olympiaweg 48A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689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55</meta:user-defined>
    <meta:user-defined meta:name="DCTERMS.abstract">Betreft: Beschikking verlenging beslistermijn op locatie Olympiaweg 48A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en het realiseren van een dakterras op het perceel Olympiaweg 48A in Wervershoof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92</meta:user-defined>
    <meta:user-defined meta:name="OVERHEIDop.GmbID/DC.identifier">gmb-2024-346892</meta:user-defined>
    <meta:user-defined meta:name="OVERHEIDop.versieInformatie"/>
  </office:meta>
</office:document-meta>
</file>