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omgevingsvergunning omzetten kantoor (deels) naar woninge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93 </text:p>
            <text:p text:style-name="common-al"> Omschrijving: aanpassen omgevingsvergunning omzetten kantoor (deels) naar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Datum ontvangst: 0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93</meta:user-defined>
    <meta:user-defined meta:name="DCTERMS.abstract">aanpassen omgevingsvergunning omzetten kantoor (deels) naar woningen</meta:user-defined>
    <dc:language>nl</dc:language>
    <meta:user-defined meta:name="OVERHEIDop.locatietype/OVERHEIDop.gebiedsmarkering">Punt</meta:user-defined>
    <meta:user-defined meta:name="DC.title">Ingediende aanvraag omgevingsvergunning: aanpassen omgevingsvergunning omzetten kantoor (deels) naar woningen, Noord Brabantlaan 2 5651LX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90</meta:user-defined>
    <meta:user-defined meta:name="OVERHEIDop.GmbID/DC.identifier">gmb-2024-346890</meta:user-defined>
    <meta:user-defined meta:name="OVERHEIDop.versieInformatie"/>
  </office:meta>
</office:document-meta>
</file>