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p op de bestaande woning op de locatie Jan Willem Passtraat 34 te Nijmegen zaaknummer AB24.014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kap op de bestaande woning op de locatie Jan Willem Passtraat 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8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ap op de bestaande woning op de locatie Jan Willem Passtraat 34 te Nijmegen zaaknummer AB24.01412</meta:user-defined>
    <meta:user-defined meta:name="DCTERMS.W3CDTF/DCTERMS.available">2024-08-08</meta:user-defined>
    <meta:user-defined meta:name="DCTERMS.W3CDTF/OVERHEIDop.jaargang">2024</meta:user-defined>
    <meta:user-defined meta:name="OVERHEIDop.publicationIssue">346887</meta:user-defined>
    <meta:user-defined meta:name="OVERHEIDop.GmbID/DC.identifier">gmb-2024-346887</meta:user-defined>
    <meta:user-defined meta:name="OVERHEIDop.versieInformatie"/>
  </office:meta>
</office:document-meta>
</file>