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orte Lijnbaan 13, 8861 N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orte Lijnbaan 13, 8861 NS te Harlingen, het uitvoeren van herstelwerkzaamheden en verbouwen van bestaand pand,Z2024-00469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8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9</meta:user-defined>
    <meta:user-defined meta:name="DCTERMS.abstract">Betreft: Beschikking verlenging beslistermijn op locatie Korte Lijnbaan 13, 8861 NS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orte Lijnbaan 13, 8861 NS te Harlin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86</meta:user-defined>
    <meta:user-defined meta:name="OVERHEIDop.GmbID/DC.identifier">gmb-2024-346886</meta:user-defined>
    <meta:user-defined meta:name="OVERHEIDop.versieInformatie"/>
  </office:meta>
</office:document-meta>
</file>