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ntvangen voor Breestraat 11 te Opme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augustus 2024 namens gemeente Opmeer twee volledige meldingen ontvangen van een ontwikkeling aan Breestraat 11 – Bakker – Bennemeerweg 23 – Twisk 1 en 2 te Opmeer. Het gaat over het verrijden van grond. De meldingen hebben de kenmerken OMG-036798/DMS475276 en OMG-036797/DMS47527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/>
            <text:list text:style-name="id1-3-2-1-1-5">
              <text:list-item text:style-override="id1-3-2-1-1-5-1">
                <text:number>1.</text:number>
                <text:p text:style-name="al">· 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6798 en OMG-03679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688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8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8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6798 en OMG-036797</meta:user-defined>
    <dc:language>nl</dc:language>
    <meta:user-defined meta:name="OVERHEIDop.locatietype/OVERHEIDop.gebiedsmarkering">Adres</meta:user-defined>
    <meta:user-defined meta:name="DC.title">Meldingen ontvangen voor Breestraat 11 te Opmeer (Toepassen van grond of baggerspecie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85</meta:user-defined>
    <meta:user-defined meta:name="OVERHEIDop.GmbID/DC.identifier">gmb-2024-346885</meta:user-defined>
    <meta:user-defined meta:name="OVERHEIDop.versieInformatie"/>
  </office:meta>
</office:document-meta>
</file>