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Boterbloem 6, 1991 KM Velserbroek, bouwen dakopbouw en dakkapel (achterkant) op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leine Boterbloem 6, 1991 KM Velserbroek, bouwen dakopbouw en dakkapel (achterkant) op garag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Kleine Boterbloem 6, 1991 KM Velserbroek, bouwen dakopbouw en dakkapel (achterkant) op garage (06-08-2024) 0453174228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88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8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8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2286</meta:user-defined>
    <dc:language>nl</dc:language>
    <meta:user-defined meta:name="OVERHEIDop.locatietype/OVERHEIDop.gebiedsmarkering">Punt</meta:user-defined>
    <meta:user-defined meta:name="DC.title">Verleende omgevingsvergunning Kleine Boterbloem 6, 1991 KM Velserbroek, bouwen dakopbouw en dakkapel (achterkant) op garage</meta:user-defined>
    <meta:user-defined meta:name="DCTERMS.W3CDTF/DCTERMS.available">2024-08-08</meta:user-defined>
    <meta:user-defined meta:name="DCTERMS.W3CDTF/OVERHEIDop.jaargang">2024</meta:user-defined>
    <meta:user-defined meta:name="OVERHEIDop.publicationIssue">346884</meta:user-defined>
    <meta:user-defined meta:name="OVERHEIDop.GmbID/DC.identifier">gmb-2024-346884</meta:user-defined>
    <meta:user-defined meta:name="OVERHEIDop.versieInformatie"/>
  </office:meta>
</office:document-meta>
</file>