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en van zonnepanelenaan Berkenoord 54, 8172AW Vaassen (1031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legaliseren van zonnepanelen aan Berkenoord 54, 8172AW Vaassen.Datum besluit:  05-08-2024Zaaknummer:  103129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688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8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8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031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legaliseren van zonnepanelenaan Berkenoord 54, 8172AW Vaassen (1031296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83</meta:user-defined>
    <meta:user-defined meta:name="OVERHEIDop.GmbID/DC.identifier">gmb-2024-346883</meta:user-defined>
    <meta:user-defined meta:name="OVERHEIDop.versieInformatie"/>
  </office:meta>
</office:document-meta>
</file>