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ilhelminapark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halloweentocht Wijkcommissie Hoge Akkers, 26-10-2024" op locatie Wilhelminapark 5554JE Valkenswaard.</text:p>
            <text:p text:style-name="common-al">Het besluit is geregistreerd onder dossiernummer <text:span text:style-name="nadrukvet">82039</text:span> en is genomen op 05-08-2024.</text:p>
            <text:p text:style-name="common-al">Indien u belanghebbende kunt u bezwaar maken tegen dit besluit.</text:p>
            <text:p text:style-name="common-al">De termijn voor het indienen van een bezwaar start op 06-08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88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039</meta:user-defined>
    <meta:user-defined meta:name="DCTERMS.abstract">halloweentocht Wijkcommissie Hoge Akkers, 26-10-2024, Wilhelminapark</meta:user-defined>
    <dc:language>nl</dc:language>
    <meta:user-defined meta:name="OVERHEIDop.locatietype/OVERHEIDop.gebiedsmarkering">Punt</meta:user-defined>
    <meta:user-defined meta:name="DC.title">Besluit vergunning evenement Wilhelminapark 5554JE Valkenswaar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82</meta:user-defined>
    <meta:user-defined meta:name="OVERHEIDop.GmbID/DC.identifier">gmb-2024-346882</meta:user-defined>
    <meta:user-defined meta:name="OVERHEIDop.versieInformatie"/>
  </office:meta>
</office:document-meta>
</file>