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ricilaan 120, 1861 ML Bergen (NH), het plaatsen van een luifel en het wijzigen van de toren, verzenddatum 6 augustus 2024 (Z2024-00003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687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52</meta:user-defined>
    <meta:user-defined meta:name="DCTERMS.abstract">Mericilaan 120, 1861 ML Bergen (NH), het plaatsen van een luifel en het wijzigen van de toren, verzenddatum 6 augustus 2024 (Z2024-0000335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ericilaan 120, 1861 ML Bergen (NH), het plaatsen van een luifel en het wijzigen van de toren, verzenddatum 6 augustus 2024 (Z2024-00003352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79</meta:user-defined>
    <meta:user-defined meta:name="OVERHEIDop.GmbID/DC.identifier">gmb-2024-346879</meta:user-defined>
    <meta:user-defined meta:name="OVERHEIDop.versieInformatie"/>
  </office:meta>
</office:document-meta>
</file>