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tern verbouwen van het pand (kindcentrum De Eik) aan Burgemeester Willemeplein 2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en</text:span>
            </text:span>
          </text:p>
            <text:p text:style-name="last-al">Melding brandveilig gebruik / Burgemeester Willemeplein 2, 6118 EA te Nieuwstadt / Echt-Susteren / verzonden 13 mei 2024 / het intern verbouwen van het pand (kindcentrum De Ei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7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7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tern verbouwen van het pand (kindcentrum De Eik) aan Burgemeester Willemeplein 2 te Nieuwstad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76</meta:user-defined>
    <meta:user-defined meta:name="OVERHEIDop.GmbID/DC.identifier">gmb-2024-346876</meta:user-defined>
    <meta:user-defined meta:name="OVERHEIDop.versieInformatie"/>
  </office:meta>
</office:document-meta>
</file>