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dezoom 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4 een aanvraag om een omgevingsvergunning ontvangen. Het gaat over het uitbreiden van de woning door plaatsen tuinkamer aan achterzijde op de locatie Weidezoom 59 in Waddinxveen. De aanvraag is geregistreerd onder kenmerk 2024-0001491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8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49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idezoom 59 in Waddinxveen</meta:user-defined>
    <meta:user-defined meta:name="DCTERMS.W3CDTF/DCTERMS.available">2024-08-08</meta:user-defined>
    <meta:user-defined meta:name="DCTERMS.W3CDTF/OVERHEIDop.jaargang">2024</meta:user-defined>
    <meta:user-defined meta:name="OVERHEIDop.publicationIssue">346874</meta:user-defined>
    <meta:user-defined meta:name="OVERHEIDop.GmbID/DC.identifier">gmb-2024-346874</meta:user-defined>
    <meta:user-defined meta:name="OVERHEIDop.versieInformatie"/>
  </office:meta>
</office:document-meta>
</file>