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de Gouwe 33 te Landsmeer, ingekomen 2 augustus 2024, zaaknummer ODIJ-Z-24-1466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een woning op de locatie de Gouwe 3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68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de Gouwe 33 te Landsmeer, ingekomen 2 augustus 2024, zaaknummer ODIJ-Z-24-146676</meta:user-defined>
    <meta:user-defined meta:name="DCTERMS.W3CDTF/DCTERMS.available">2024-08-08</meta:user-defined>
    <meta:user-defined meta:name="DCTERMS.W3CDTF/OVERHEIDop.jaargang">2024</meta:user-defined>
    <meta:user-defined meta:name="OVERHEIDop.publicationIssue">346868</meta:user-defined>
    <meta:user-defined meta:name="OVERHEIDop.GmbID/DC.identifier">gmb-2024-346868</meta:user-defined>
    <meta:user-defined meta:name="OVERHEIDop.versieInformatie"/>
  </office:meta>
</office:document-meta>
</file>