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gedijk 1C, 1935 BR Egmond Binnen, het bouwen van een schuur en plaatsen vier vakantie-units (op wielen), verzenddatum 6 augustus 2024 (Z2024-00003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686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6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6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54</meta:user-defined>
    <meta:user-defined meta:name="DCTERMS.abstract">Hogedijk 1C, 1935 BR Egmond Binnen, het bouwen van een schuur en plaatsen vier vakantie-units (op wielen), verzenddatum 6 augustus 2024 (Z2024-0000315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Hogedijk 1C, 1935 BR Egmond Binnen, het bouwen van een schuur en plaatsen vier vakantie-units (op wielen), verzenddatum 6 augustus 2024 (Z2024-00003154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64</meta:user-defined>
    <meta:user-defined meta:name="OVERHEIDop.GmbID/DC.identifier">gmb-2024-346864</meta:user-defined>
    <meta:user-defined meta:name="OVERHEIDop.versieInformatie"/>
  </office:meta>
</office:document-meta>
</file>