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pand (kantine en BSO) aan Sportpad 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brandveilig gebruik / Sportpad 4, 6101 LJ te Echt / Echt-Susteren / verzonden 25 juni 2024 / het brandveilig gebruiken van het pand (kantine en BSO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85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randveilig gebruiken van het pand (kantine en BSO) aan Sportpad 4 te Ech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57</meta:user-defined>
    <meta:user-defined meta:name="OVERHEIDop.GmbID/DC.identifier">gmb-2024-346857</meta:user-defined>
    <meta:user-defined meta:name="OVERHEIDop.versieInformatie"/>
  </office:meta>
</office:document-meta>
</file>