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917fb3-4b11-4f32-849d-66eba8eb8d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eneiland 75 aanleg gehandicaptenparkeerplaats kenteken XG-303-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G-303-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XG-303-H en het aanbrengen van ondersteunende markeringen (RVV 1990), in te stellen: een gehandicaptenparkeerplaats ter hoogte van perceel Prinseneiland 75 (parkeervaknummer 12091748878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4.76792452830188mm"><draw:image xlink:href="Pictures/Afbeelding1i70917fb3-4b11-4f32-849d-66eba8eb8d43.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8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eiland 75 aanleg gehandicaptenparkeerplaats kenteken XG-303-H - Prinseneiland 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eiland 75 aanleg gehandicaptenparkeerplaats kenteken XG-303-H</meta:user-defined>
    <meta:user-defined meta:name="OVERHEIDop.verkeersbordcode">E6</meta:user-defined>
    <dc:language>nl</dc:language>
    <meta:user-defined meta:name="OVERHEIDop.locatietype/OVERHEIDop.gebiedsmarkering">Adres</meta:user-defined>
    <meta:user-defined meta:name="DC.title">Amsterdam Centrum, verkeersbesluit Prinseneiland 75 aanleg gehandicaptenparkeerplaats kenteken XG-303-H</meta:user-defined>
    <meta:user-defined meta:name="DCTERMS.W3CDTF/DCTERMS.available">2024-08-09</meta:user-defined>
    <meta:user-defined meta:name="DCTERMS.W3CDTF/OVERHEIDop.jaargang">2024</meta:user-defined>
    <meta:user-defined meta:name="OVERHEIDop.publicationIssue">346856</meta:user-defined>
    <meta:user-defined meta:name="OVERHEIDop.GmbID/DC.identifier">gmb-2024-346856</meta:user-defined>
    <meta:user-defined meta:name="OVERHEIDop.versieInformatie"/>
  </office:meta>
</office:document-meta>
</file>