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vangen en vergroten van een dakkapel op het achterdakvlak, H.A. Lorentzstraat 188 1782J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H.A. Lorentzstraat 188 1782JP Den Helder, vervangen en vergroten van een dakkapel op het achterdakvlak</text:p>
            <text:p text:style-name="common-al">Verzenddatum: 06-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685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5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5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679</meta:user-defined>
    <meta:user-defined meta:name="DCTERMS.abstract">vervangen en vergroten van een dakkapel op het achterdakvlak</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vergunningsvrij, vervangen en vergroten van een dakkapel op het achterdakvlak, H.A. Lorentzstraat 188 1782JP Den Helder</meta:user-defined>
    <meta:user-defined meta:name="DCTERMS.W3CDTF/DCTERMS.available">2024-08-08</meta:user-defined>
    <meta:user-defined meta:name="DCTERMS.W3CDTF/OVERHEIDop.jaargang">2024</meta:user-defined>
    <meta:user-defined meta:name="OVERHEIDop.publicationIssue">346854</meta:user-defined>
    <meta:user-defined meta:name="OVERHEIDop.GmbID/DC.identifier">gmb-2024-346854</meta:user-defined>
    <meta:user-defined meta:name="OVERHEIDop.versieInformatie"/>
  </office:meta>
</office:document-meta>
</file>