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plafondplaten van een garage aan Imkerstraat 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Imkerstraat 6, 6101 GW te Echt / Echt-Susteren / ingekomen 30 juli 2024 / het verwijderen van asbesthoudende plafondplaten van e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85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85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plafondplaten van een garage aan Imkerstraat 6 te Ech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850</meta:user-defined>
    <meta:user-defined meta:name="OVERHEIDop.GmbID/DC.identifier">gmb-2024-346850</meta:user-defined>
    <meta:user-defined meta:name="OVERHEIDop.versieInformatie"/>
  </office:meta>
</office:document-meta>
</file>